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638d0" style:font-size-asian="9.60000038146973pt" style:font-size-complex="11pt"/>
    </style:style>
    <style:style style:name="P3" style:family="paragraph" style:parent-style-name="Standard">
      <style:text-properties style:font-name="Verdana2" fo:font-weight="bold" officeooo:paragraph-rsid="001638d0" style:font-weight-asian="bold" style:font-name-complex="Arial"/>
    </style:style>
    <style:style style:name="P4" style:family="paragraph" style:parent-style-name="Standard">
      <style:text-properties style:font-name="Verdana2" fo:font-size="13pt" fo:font-weight="bold" officeooo:paragraph-rsid="001638d0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2" fo:font-size="13pt" fo:font-weight="bold" officeooo:rsid="000f62fb" officeooo:paragraph-rsid="0016f8c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Verdana2" fo:font-size="13pt" fo:font-weight="bold" officeooo:paragraph-rsid="0016f8cd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2" officeooo:paragraph-rsid="001638d0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officeooo:paragraph-rsid="001638d0"/>
    </style:style>
    <style:style style:name="P9" style:family="paragraph" style:parent-style-name="Standard">
      <style:text-properties style:font-name="Arial" fo:font-weight="bold" officeooo:paragraph-rsid="001638d0" style:font-weight-asian="bold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name="Arial" fo:font-weight="bold" officeooo:paragraph-rsid="001638d0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officeooo:rsid="001638d0" style:font-name-complex="Arial"/>
    </style:style>
    <style:style style:name="T3" style:family="text">
      <style:text-properties fo:font-style="normal" fo:font-weight="normal" officeooo:rsid="001638d0" style:font-style-asian="normal" style:font-weight-asian="normal" style:font-name-complex="Arial" style:font-style-complex="normal" style:font-weight-complex="normal"/>
    </style:style>
    <style:style style:name="T4" style:family="text">
      <style:text-properties officeooo:rsid="000f62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3"/>
      <text:p text:style-name="P4">DIPUTADAS Y DIPUTADOS DE SANTA FE</text:p>
      <text:p text:style-name="P7"/>
      <text:p text:style-name="P7"/>
      <text:p text:style-name="P8"><text:span text:style-name="T1">La Comisión de Industria, Comercio y Turismo ha considerado <text:s/>el Proyecto de Comunicación, <text:s/>Expediente 27</text:span><text:span text:style-name="T2">920 100%,</text:span><text:span text:style-name="T1"> presentado por </text:span><text:span text:style-name="T2">la Diputada Marcela Aberhard</text:span><text:span text:style-name="T1">, por el cual se solicita al Poder Ejecutivo disponga </text:span><text:span text:style-name="T3">implementar en los lugares turísticos de la Provincia, acceso inalámbrico a Internet (WiFi), códigos QR que permitan acceder a contenidos referentes en lo histórico y turístico de cada lugar y un sistema de realidad aumentada (RA) para la ampliación de información en cada sector de interés</text:span><text:span text:style-name="T1">; y, por las razones expuestas y las que podrá dar el señor miembro informante, aconseja la aprobación del mismo. </text:span></text:p>
      <text:p text:style-name="P7"/>
      <text:p text:style-name="P6">SALA DE COMISIÓN; <text:s/><text:span text:style-name="T4">19/09/13</text:span></text:p>
      <text:p text:style-name="P6"/>
      <text:p text:style-name="P5">Firmantes: Vega – García – Kahlow -Dadomo - Obeid</text:p>
      <text:p text:style-name="P4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8:31:13.315775022</meta:creation-date>
    <meta:editing-duration>PT42M47S</meta:editing-duration>
    <meta:editing-cycles>4</meta:editing-cycles>
    <meta:generator>LibreOffice/4.1.0.4$Linux_x86 LibreOffice_project/410m0$Build-4</meta:generator>
    <dc:date>2013-09-19T11:24:11.271653240</dc:date>
    <meta:print-date>2013-09-17T09:22:48.053943234</meta:print-date>
    <meta:document-statistic meta:table-count="0" meta:image-count="0" meta:object-count="0" meta:page-count="1" meta:paragraph-count="4" meta:word-count="113" meta:character-count="724" meta:non-whitespace-character-count="609"/>
    <meta:template xlink:type="simple" xlink:actuate="onRequest" xlink:title="Predeterminado" xlink:href="file:///home/indcomercio/Escritorio/ESTILOS%20LIBREOFFICE/Predeterminado.ott" meta:date="2013-09-17T08:31:13.249451553"/>
  </office:meta>
</office:document-meta>
</file>